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e" style:family="paragraph">
      <style:text-properties style:font-name="Times New Roman" style:font-name-complex="Times New Roman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en" fo:country="US"/>
    </style:style>
    <style:style style:name="T5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en" fo:country="US"/>
    </style:style>
    <style:style style:name="T8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en" fo:country="US"/>
    </style:style>
    <style:style style:name="T11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T12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en" fo:country="US"/>
    </style:style>
    <style:style style:name="T15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T16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T17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P18" style:parent-style-name="Normale" style:family="paragraph">
      <style:paragraph-properties style:text-autospace="none" fo:text-align="justify" fo:margin-bottom="0in" fo:line-height="100%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en" fo:country="US"/>
    </style:style>
    <style:style style:name="T20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T21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T22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T23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T24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T25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T26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T27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T28" style:parent-style-name="Car.predefinitoparagrafo" style:family="text">
      <style:text-properties style:font-name="Times New Roman" style:font-name-complex="Times New Roman" fo:font-size="8.5pt" style:font-size-asian="8.5pt" style:font-size-complex="8.5pt" fo:language="en" fo:country="US"/>
    </style:style>
    <style:style style:name="P29" style:parent-style-name="Normale" style:family="paragraph">
      <style:paragraph-properties fo:text-align="justify"/>
      <style:text-properties style:font-name="Times New Roman" style:font-name-complex="Times New Roman" fo:language="en" fo:country="US"/>
    </style:style>
    <style:style style:name="P30" style:parent-style-name="Normale" style:family="paragraph">
      <style:text-properties style:font-name="Times New Roman" style:font-name-complex="Times New Roman" fo:language="en" fo:country="US"/>
    </style:style>
  </office:automatic-styles>
  <office:body>
    <office:text text:use-soft-page-breaks="true">
      <text:p text:style-name="P1">Figures’ caption list</text:p>
      <text:p text:style-name="P2"/>
      <text:p text:style-name="P3"><text:span text:style-name="T4">Figure 1 -<text:s/></text:span><text:span text:style-name="T5">Location of the studied stands on the map (a: maple, b: oak, c: pine and d: alder).</text:span></text:p>
      <text:p text:style-name="P6"><text:span text:style-name="T7">Figure 2 -</text:span><text:span text:style-name="T8"><text:s/>Abundance of trees in diameter classes of four studied stands.</text:span></text:p>
      <text:p text:style-name="P9"><text:span text:style-name="T10">Figure 3 -</text:span><text:span text:style-name="T11"><text:s/>Mean diameter, height, basal area and volume of four studied stands per hectare</text:span><text:span text:style-name="T12">.</text:span></text:p>
      <text:p text:style-name="P13"><text:span text:style-name="T14">Figure 4 -</text:span><text:span text:style-name="T15"><text:s/>Soil texture of the studied stands (A: maple, B: oak, C:<text:s/></text:span><text:span text:style-name="T16">pine</text:span><text:span text:style-name="T17"><text:s/>and D: alder).</text:span></text:p>
      <text:p text:style-name="P18"><text:span text:style-name="T19">Figure 5 -</text:span><text:span text:style-name="T20"><text:s/>The results of PCA multivariate test in determining the relationship between different soil</text:span><text:span text:style-name="T21"><text:s/></text:span><text:span text:style-name="T22">properties and the type of tree species</text:span><text:span text:style-name="T23"><text:s/></text:span><text:span text:style-name="T24">(MCB: Microbial carbon biomass, BR: Basal respiration, SIR:</text:span><text:span text:style-name="T25"><text:s/></text:span><text:span text:style-name="T26">substrate induced respiration, K: Potassium, OC%: Percent of carbon biomass, Pd: Particle density, Bd: Bulk</text:span><text:span text:style-name="T27"><text:s/></text:span><text:span text:style-name="T28">density, P: absorbable phosphorus, Mois%: Percent of moisture, Por: porosity, N: Total nitrogen).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7-19T08:07:00Z</meta:creation-date>
    <dc:date>2021-07-19T08:17:00Z</dc:date>
    <meta:template xlink:href="Normal" xlink:type="simple"/>
    <meta:editing-cycles>4</meta:editing-cycles>
    <meta:editing-duration>PT600S</meta:editing-duration>
    <meta:document-statistic meta:page-count="1" meta:paragraph-count="1" meta:word-count="116" meta:character-count="782" meta:row-count="5" meta:non-whitespace-character-count="667"/>
  </office:meta>
</office:document-meta>
</file>