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style:font-name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0347in" svg:stroke-color="#000000" svg:stroke-opacity="100%" draw:stroke-linejoin="miter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igure 8<text:s/></text:span><text:span text:style-name="T3">-<text:s/></text:span><text:span text:style-name="T4">Longipeditermes</text:span><text:span text:style-name="T5"><text:s/>sp.</text:span></text:p>
      <text:p text:style-name="Normale"/>
      <text:p text:style-name="Normale"><draw:g draw:z-index="251659264" draw:name="Group 2" draw:id="id2" draw:style-name="a2" text:anchor-type="paragraph"><svg:title/><svg:desc/><draw:frame draw:id="id0" draw:style-name="a0" draw:name="Picture 3" svg:x="0.86999in" svg:y="0.31904in" svg:width="5.395in" svg:height="2.86539in" style:rel-width="scale" style:rel-height="scale"><draw:image xlink:href="media/image1.jpeg" xlink:type="simple" xlink:show="embed" xlink:actuate="onLoad"/><svg:title/><svg:desc/></draw:frame><draw:custom-shape svg:x="0.79039in" svg:y="0.3147in" svg:width="5.47749in" svg:height="2.87263in" draw:id="id1" draw:style-name="a1" draw:name="Rectangle 4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text-align="justify" fo:margin-bottom="0in" fo:line-height="100%"/>
      <style:text-properties style:font-name="Century" style:font-name-asian="Century" style:font-name-complex="Century" fo:font-size="12pt" style:font-size-asian="12pt" style:font-size-complex="12pt" fo:language="en" fo:country="US" style:language-complex="en" style:country-complex="US" fo:hyphenate="false"/>
    </style:style>
    <style:style style:name="CorpotestoCarattere" style:display-name="Corpo testo Carattere" style:family="text" style:parent-style-name="Car.predefinitoparagrafo">
      <style:text-properties style:font-name="Century" style:font-name-asian="Century" style:font-name-complex="Century" fo:font-size="12pt" style:font-size-asian="12pt" style:font-size-complex="12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6-03T08:14:00Z</meta:creation-date>
    <dc:date>2021-06-03T08:15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