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236in" fo:line-height="101%" fo:margin-left="0.8833in" fo:text-indent="-0.787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0" style:parent-style-name="Normale" style:family="paragraph">
      <style:paragraph-properties fo:margin-top="0.0236in" fo:line-height="101%" fo:margin-left="0.8833in" fo:text-indent="-0.7875in">
        <style:tab-stops/>
      </style:paragraph-properties>
      <style:text-properties style:font-name="Times New Roman" style:font-name-complex="Times New Roman" fo:font-size="10pt" style:font-size-asian="10pt"/>
    </style:style>
    <style:style style:name="P11" style:parent-style-name="Normale" style:family="paragraph">
      <style:paragraph-properties fo:margin-top="0.0236in" fo:line-height="101%" fo:margin-left="0.8833in" fo:text-indent="-0.7875in">
        <style:tab-stops/>
      </style:paragraph-properties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gure 5<text:s/></text:span><text:span text:style-name="T3">- (A)<text:s/></text:span><text:span text:style-name="T4">C. sepangensis</text:span><text:span text:style-name="T5">, (B)<text:s/></text:span><text:span text:style-name="T6">C. kalshoveni</text:span><text:span text:style-name="T7">, (C)<text:s/></text:span><text:span text:style-name="T8">C. javanicus</text:span><text:span text:style-name="T9">.</text:span></text:p>
      <text:p text:style-name="P10"/>
      <text:p text:style-name="P11"/>
      <text:p text:style-name="Normale"><draw:g draw:z-index="251659264" draw:name="Group 8" draw:id="id2" draw:style-name="a2" text:anchor-type="paragraph"><svg:title/><svg:desc/><draw:frame draw:id="id0" draw:style-name="a0" draw:name="Picture 9" svg:x="0.85728in" svg:y="0.19934in" svg:width="4.60767in" svg:height="3.27109in" style:rel-width="scale" style:rel-height="scale"><draw:image xlink:href="media/image1.jpeg" xlink:type="simple" xlink:show="embed" xlink:actuate="onLoad"/><svg:title/><svg:desc/></draw:frame><draw:custom-shape svg:x="0.78995in" svg:y="0.19689in" svg:width="4.81332in" svg:height="3.27721in" draw:id="id1" draw:style-name="a1" draw:name="Rectangle 10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12:00Z</meta:creation-date>
    <dc:date>2021-06-03T08:12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