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" style:parent-style-name="Normale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4" style:parent-style-name="Car.predefinitoparagrafo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5" style:parent-style-name="Car.predefinitoparagrafo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7" style:parent-style-name="Car.predefinitoparagrafo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8" style:parent-style-name="Car.predefinitoparagrafo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9" style:parent-style-name="Car.predefinitoparagrafo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P10" style:parent-style-name="Normale" style:family="paragraph">
      <style:paragraph-properties style:text-autospace="none" fo:margin-bottom="0in" fo:line-height="100%"/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12" style:parent-style-name="Car.predefinitoparagrafo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3" style:parent-style-name="Car.predefinitoparagrafo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P14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 fo:language="en" fo:country="US"/>
    </style:style>
    <style:style style:name="P15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 fo:language="en" fo:country="US"/>
    </style:style>
  </office:automatic-styles>
  <office:body>
    <office:text text:use-soft-page-breaks="true">
      <text:p text:style-name="P1">Figures’ caption list<text:s/></text:p>
      <text:p text:style-name="P2"/>
      <text:p text:style-name="Normale"><text:span text:style-name="T3">Figure 1 -</text:span><text:span text:style-name="T4"><text:s/></text:span><text:span text:style-name="T5">A) Shoot released in the stool B) Standard born from seed (gamic origin).</text:span></text:p>
      <text:p text:style-name="Normale"><text:span text:style-name="T6">Figure 2 -</text:span><text:span text:style-name="T7"><text:s/></text:span><text:span text:style-name="T8">Chestnut stumps above the ground level</text:span><text:span text:style-name="T9">.</text:span></text:p>
      <text:p text:style-name="P10"><text:span text:style-name="T11">Figure 3 -</text:span><text:span text:style-name="T12"><text:s/></text:span><text:span text:style-name="T13">a) Curvature of the lumber, b) trimmer machine, c) chestnut cancer where the bole is eliminated, d)</text:span></text:p>
      <text:p text:style-name="P14">lumbers.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lila.sansone</meta:initial-creator>
    <dc:creator>dalila.sansone</dc:creator>
    <meta:creation-date>2021-03-17T14:08:00Z</meta:creation-date>
    <dc:date>2021-03-17T14:14:00Z</dc:date>
    <meta:template xlink:href="Normal" xlink:type="simple"/>
    <meta:editing-cycles>2</meta:editing-cycles>
    <meta:editing-duration>PT360S</meta:editing-duration>
    <meta:document-statistic meta:page-count="1" meta:paragraph-count="1" meta:word-count="41" meta:character-count="280" meta:row-count="2" meta:non-whitespace-character-count="240"/>
  </office:meta>
</office:document-meta>
</file>