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Standard" style:family="paragraph">
      <style:text-properties fo:language="en" fo:country="US"/>
    </style:style>
  </office:automatic-styles>
  <office:body>
    <office:text text:use-soft-page-breaks="true">
      <text:p text:style-name="P1"><text:span text:style-name="T2">Figure</text:span><text:span text:style-name="T3"><text:s/>1</text:span><text:span text:style-name="T4"><text:s/>- Schematic demonstrating the flow of data through the ODK system</text:span><text:span text:style-name="T5">.</text:span></text:p>
      <text:p text:style-name="P6"/>
      <text:p text:style-name="P7"/>
      <text:p text:style-name="Standard"><text:span text:style-name="T8">Figure</text:span><text:span text:style-name="T9"><text:s/>2</text:span><text:span text:style-name="T10"><text:s/>- UML data modelling of the information requested by the monitoring protocol</text:span><text:span text:style-name="T11">.</text:span></text:p>
      <text:p text:style-name="P12"/>
      <text:p text:style-name="P13"/>
      <text:p text:style-name="Standard"><text:span text:style-name="T14">Figure</text:span><text:span text:style-name="T15"><text:s/>3</text:span><text:span text:style-name="T16"><text:s/>- Example of the<text:s/></text:span><text:span text:style-name="T17">authoring process using XLSForm (A) and the corresponding section of the form displayed by the mobile application (B)</text:span><text:span text:style-name="T18">.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Heading1" style:display-name="Heading 1" style:family="paragraph" style:parent-style-name="normal" style:next-style-name="Standard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Titolo" style:display-name="Tito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05in" fo:margin-left="1.1805in" fo:margin-bottom="1.180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cale</meta:initial-creator>
    <dc:creator>Attila</dc:creator>
    <meta:creation-date>2020-02-14T14:06:00Z</meta:creation-date>
    <dc:date>2020-02-14T14:07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